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mp;quot" svg:font-family="&amp;quo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justify" fo:margin-bottom="0in" fo:line-height="100%" style:page-number="1"/>
    </style:style>
    <style:style style:name="T2"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3"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4" style:parent-style-name="Fonteparág.padrão" style:family="text">
      <style:text-properties style:font-name="&amp;quot" style:font-name-asian="&amp;quot" style:font-name-complex="&amp;quot" fo:color="#000000" fo:font-size="12pt" style:font-size-asian="12pt" style:font-size-complex="12pt"/>
    </style:style>
    <style:style style:name="T5" style:parent-style-name="Fonteparág.padrão" style:family="text">
      <style:text-properties style:font-name="&amp;quot" style:font-name-asian="&amp;quot" style:font-name-complex="&amp;quot" fo:color="#000000" fo:font-size="12pt" style:font-size-asian="12pt" style:font-size-complex="12pt"/>
    </style:style>
    <style:style style:name="T6" style:parent-style-name="Fonteparág.padrão" style:family="text">
      <style:text-properties style:font-name="&amp;quot" style:font-name-asian="&amp;quot" style:font-name-complex="&amp;quot" fo:color="#000000" fo:font-size="12pt" style:font-size-asian="12pt" style:font-size-complex="12pt"/>
    </style:style>
    <style:style style:name="T7"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8" style:parent-style-name="Fonteparág.padrão" style:family="text">
      <style:text-properties style:font-name="&amp;quot" style:font-name-asian="&amp;quot" style:font-name-complex="&amp;quot" fo:color="#000000" fo:font-size="12pt" style:font-size-asian="12pt" style:font-size-complex="12pt"/>
    </style:style>
    <style:style style:name="T9" style:parent-style-name="Fonteparág.padrão" style:family="text">
      <style:text-properties style:font-name="&amp;quot" style:font-name-asian="&amp;quot" style:font-name-complex="&amp;quot" fo:color="#000000" fo:font-size="12pt" style:font-size-asian="12pt" style:font-size-complex="12pt"/>
    </style:style>
    <style:style style:name="T10" style:parent-style-name="Fonteparág.padrão" style:family="text">
      <style:text-properties style:font-name="&amp;quot" style:font-name-asian="&amp;quot" style:font-name-complex="&amp;quot" fo:color="#000000" fo:font-size="12pt" style:font-size-asian="12pt" style:font-size-complex="12pt"/>
    </style:style>
    <style:style style:name="T11"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12" style:parent-style-name="Fonteparág.padrão" style:family="text">
      <style:text-properties style:font-name="&amp;quot" style:font-name-asian="&amp;quot" style:font-name-complex="&amp;quot" fo:color="#000000" fo:font-size="12pt" style:font-size-asian="12pt" style:font-size-complex="12pt"/>
    </style:style>
    <style:style style:name="P13" style:parent-style-name="Normal" style:family="paragraph">
      <style:paragraph-properties fo:border="0in solid #FFFFFF" fo:padding="0.4305in" style:shadow="#000000 0in 0in" fo:text-align="justify" fo:margin-bottom="0in" fo:line-height="100%"/>
    </style:style>
    <style:style style:name="T14" style:parent-style-name="Fonteparág.padrão" style:family="text">
      <style:text-properties style:font-name="&amp;quot" style:font-name-asian="&amp;quot" style:font-name-complex="&amp;quot" fo:color="#000000" fo:font-size="12pt" style:font-size-asian="12pt" style:font-size-complex="12pt"/>
    </style:style>
    <style:style style:name="T15"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16" style:parent-style-name="Fonteparág.padrão" style:family="text">
      <style:text-properties style:font-name="&amp;quot" style:font-name-asian="&amp;quot" style:font-name-complex="&amp;quot" fo:color="#000000" fo:font-size="12pt" style:font-size-asian="12pt" style:font-size-complex="12pt"/>
    </style:style>
    <style:style style:name="P17" style:parent-style-name="Normal" style:family="paragraph">
      <style:paragraph-properties fo:border="0in solid #FFFFFF" fo:padding="0.4305in" style:shadow="#000000 0in 0in" fo:text-align="justify" fo:margin-bottom="0in" fo:line-height="100%"/>
    </style:style>
    <style:style style:name="T18" style:parent-style-name="Fonteparág.padrão" style:family="text">
      <style:text-properties style:font-name="&amp;quot" style:font-name-asian="&amp;quot" style:font-name-complex="&amp;quot" fo:color="#000000" fo:font-size="12pt" style:font-size-asian="12pt" style:font-size-complex="12pt"/>
    </style:style>
    <style:style style:name="T19"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20" style:parent-style-name="Fonteparág.padrão" style:family="text">
      <style:text-properties style:font-name="&amp;quot" style:font-name-asian="&amp;quot" style:font-name-complex="&amp;quot" fo:color="#000000" fo:font-size="12pt" style:font-size-asian="12pt" style:font-size-complex="12pt"/>
    </style:style>
    <style:style style:name="P21" style:parent-style-name="Normal" style:family="paragraph">
      <style:paragraph-properties fo:border="0in solid #FFFFFF" fo:padding="0.4305in" style:shadow="#000000 0in 0in" fo:text-align="justify" fo:margin-bottom="0in" fo:line-height="100%"/>
    </style:style>
    <style:style style:name="T22" style:parent-style-name="Fonteparág.padrão" style:family="text">
      <style:text-properties style:font-name="&amp;quot" style:font-name-asian="&amp;quot" style:font-name-complex="&amp;quot" fo:color="#000000" fo:font-size="12pt" style:font-size-asian="12pt" style:font-size-complex="12pt"/>
    </style:style>
    <style:style style:name="T23"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24" style:parent-style-name="Fonteparág.padrão" style:family="text">
      <style:text-properties style:font-name="&amp;quot" style:font-name-asian="&amp;quot" style:font-name-complex="&amp;quot" fo:color="#000000" fo:font-size="12pt" style:font-size-asian="12pt" style:font-size-complex="12pt"/>
    </style:style>
    <style:style style:name="P25" style:parent-style-name="Normal" style:family="paragraph">
      <style:paragraph-properties fo:border="0in solid #FFFFFF" fo:padding="0.4305in" style:shadow="#000000 0in 0in" fo:text-align="justify" fo:margin-bottom="0in" fo:line-height="100%"/>
    </style:style>
    <style:style style:name="T26" style:parent-style-name="Fonteparág.padrão" style:family="text">
      <style:text-properties style:font-name="&amp;quot" style:font-name-asian="&amp;quot" style:font-name-complex="&amp;quot" fo:color="#000000" fo:font-size="12pt" style:font-size-asian="12pt" style:font-size-complex="12pt"/>
    </style:style>
    <style:style style:name="T27"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28" style:parent-style-name="Fonteparág.padrão" style:family="text">
      <style:text-properties style:font-name="&amp;quot" style:font-name-asian="&amp;quot" style:font-name-complex="&amp;quot" fo:color="#000000" fo:font-size="12pt" style:font-size-asian="12pt" style:font-size-complex="12pt"/>
    </style:style>
    <style:style style:name="P29" style:parent-style-name="Normal" style:family="paragraph">
      <style:paragraph-properties fo:border="0in solid #FFFFFF" fo:padding="0.4305in" style:shadow="#000000 0in 0in" fo:text-align="justify" fo:margin-bottom="0in" fo:line-height="100%"/>
    </style:style>
    <style:style style:name="T30" style:parent-style-name="Fonteparág.padrão" style:family="text">
      <style:text-properties style:font-name="&amp;quot" style:font-name-asian="&amp;quot" style:font-name-complex="&amp;quot" fo:color="#000000" fo:font-size="12pt" style:font-size-asian="12pt" style:font-size-complex="12pt"/>
    </style:style>
    <style:style style:name="T31"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32" style:parent-style-name="Fonteparág.padrão" style:family="text">
      <style:text-properties style:font-name="&amp;quot" style:font-name-asian="&amp;quot" style:font-name-complex="&amp;quot" fo:color="#000000" fo:font-size="12pt" style:font-size-asian="12pt" style:font-size-complex="12pt"/>
    </style:style>
    <style:style style:name="T33" style:parent-style-name="Fonteparág.padrão" style:family="text">
      <style:text-properties style:font-name="&amp;quot" style:font-name-asian="&amp;quot" style:font-name-complex="&amp;quot" fo:color="#000000" fo:font-size="12pt" style:font-size-asian="12pt" style:font-size-complex="12pt"/>
    </style:style>
    <style:style style:name="T34" style:parent-style-name="Fonteparág.padrão" style:family="text">
      <style:text-properties style:font-name="&amp;quot" style:font-name-asian="&amp;quot" style:font-name-complex="&amp;quot" fo:color="#000000" fo:font-size="12pt" style:font-size-asian="12pt" style:font-size-complex="12pt"/>
    </style:style>
    <style:style style:name="T35"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36" style:parent-style-name="Fonteparág.padrão" style:family="text">
      <style:text-properties style:font-name="&amp;quot" style:font-name-asian="&amp;quot" style:font-name-complex="&amp;quot" fo:color="#000000" fo:font-size="12pt" style:font-size-asian="12pt" style:font-size-complex="12pt"/>
    </style:style>
    <style:style style:name="P37" style:parent-style-name="Normal" style:family="paragraph">
      <style:paragraph-properties fo:border="0in solid #FFFFFF" fo:padding="0.4305in" style:shadow="#000000 0in 0in" fo:text-align="justify" fo:margin-bottom="0in" fo:line-height="100%"/>
    </style:style>
    <style:style style:name="T38" style:parent-style-name="Fonteparág.padrão" style:family="text">
      <style:text-properties style:font-name="&amp;quot" style:font-name-asian="&amp;quot" style:font-name-complex="&amp;quot" fo:color="#000000" fo:font-size="12pt" style:font-size-asian="12pt" style:font-size-complex="12pt"/>
    </style:style>
    <style:style style:name="T39"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40" style:parent-style-name="Fonteparág.padrão" style:family="text">
      <style:text-properties style:font-name="&amp;quot" style:font-name-asian="&amp;quot" style:font-name-complex="&amp;quot" fo:color="#000000" fo:font-size="12pt" style:font-size-asian="12pt" style:font-size-complex="12pt"/>
    </style:style>
    <style:style style:name="T41" style:parent-style-name="Fonteparág.padrão" style:family="text">
      <style:text-properties style:font-name="&amp;quot" style:font-name-asian="&amp;quot" style:font-name-complex="&amp;quot" fo:color="#000000" fo:font-size="12pt" style:font-size-asian="12pt" style:font-size-complex="12pt"/>
    </style:style>
    <style:style style:name="T42" style:parent-style-name="Fonteparág.padrão" style:family="text">
      <style:text-properties style:font-name="&amp;quot" style:font-name-asian="&amp;quot" style:font-name-complex="&amp;quot" fo:color="#000000" fo:font-size="12pt" style:font-size-asian="12pt" style:font-size-complex="12pt"/>
    </style:style>
    <style:style style:name="T43"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44" style:parent-style-name="Fonteparág.padrão" style:family="text">
      <style:text-properties style:font-name="&amp;quot" style:font-name-asian="&amp;quot" style:font-name-complex="&amp;quot" fo:color="#000000" fo:font-size="12pt" style:font-size-asian="12pt" style:font-size-complex="12pt"/>
    </style:style>
    <style:style style:name="P45" style:parent-style-name="Normal" style:family="paragraph">
      <style:paragraph-properties fo:border="0in solid #FFFFFF" fo:padding="0.4305in" style:shadow="#000000 0in 0in" fo:text-align="justify" fo:margin-bottom="0in" fo:line-height="100%"/>
    </style:style>
    <style:style style:name="T46" style:parent-style-name="Fonteparág.padrão" style:family="text">
      <style:text-properties style:font-name="&amp;quot" style:font-name-asian="&amp;quot" style:font-name-complex="&amp;quot" fo:color="#000000" fo:font-size="12pt" style:font-size-asian="12pt" style:font-size-complex="12pt"/>
    </style:style>
    <style:style style:name="T47"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48" style:parent-style-name="Fonteparág.padrão" style:family="text">
      <style:text-properties style:font-name="&amp;quot" style:font-name-asian="&amp;quot" style:font-name-complex="&amp;quot" fo:color="#000000" fo:font-size="12pt" style:font-size-asian="12pt" style:font-size-complex="12pt"/>
    </style:style>
    <style:style style:name="P49" style:parent-style-name="Normal" style:family="paragraph">
      <style:paragraph-properties fo:border="0in solid #FFFFFF" fo:padding="0.4305in" style:shadow="#000000 0in 0in" fo:text-align="justify" fo:margin-bottom="0in" fo:line-height="100%"/>
    </style:style>
    <style:style style:name="T50" style:parent-style-name="Fonteparág.padrão" style:family="text">
      <style:text-properties style:font-name="&amp;quot" style:font-name-asian="&amp;quot" style:font-name-complex="&amp;quot" fo:color="#000000" fo:font-size="12pt" style:font-size-asian="12pt" style:font-size-complex="12pt"/>
    </style:style>
    <style:style style:name="T51"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52" style:parent-style-name="Fonteparág.padrão" style:family="text">
      <style:text-properties style:font-name="&amp;quot" style:font-name-asian="&amp;quot" style:font-name-complex="&amp;quot" fo:color="#000000" fo:font-size="12pt" style:font-size-asian="12pt" style:font-size-complex="12pt"/>
    </style:style>
    <style:style style:name="P53" style:parent-style-name="Normal" style:family="paragraph">
      <style:paragraph-properties fo:border="0in solid #FFFFFF" fo:padding="0.4305in" style:shadow="#000000 0in 0in" fo:text-align="justify" fo:margin-bottom="0in" fo:line-height="100%"/>
    </style:style>
    <style:style style:name="T54" style:parent-style-name="Fonteparág.padrão" style:family="text">
      <style:text-properties style:font-name="&amp;quot" style:font-name-asian="&amp;quot" style:font-name-complex="&amp;quot" fo:color="#000000" fo:font-size="12pt" style:font-size-asian="12pt" style:font-size-complex="12pt"/>
    </style:style>
    <style:style style:name="T55"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56" style:parent-style-name="Fonteparág.padrão" style:family="text">
      <style:text-properties style:font-name="&amp;quot" style:font-name-asian="&amp;quot" style:font-name-complex="&amp;quot" fo:color="#000000" fo:font-size="12pt" style:font-size-asian="12pt" style:font-size-complex="12pt"/>
    </style:style>
    <style:style style:name="P57" style:parent-style-name="Normal" style:family="paragraph">
      <style:paragraph-properties fo:border="0in solid #FFFFFF" fo:padding="0.4305in" style:shadow="#000000 0in 0in" fo:text-align="justify" fo:margin-bottom="0in" fo:line-height="100%"/>
    </style:style>
    <style:style style:name="T58" style:parent-style-name="Fonteparág.padrão" style:family="text">
      <style:text-properties style:font-name="&amp;quot" style:font-name-asian="&amp;quot" style:font-name-complex="&amp;quot" fo:color="#000000" fo:font-size="12pt" style:font-size-asian="12pt" style:font-size-complex="12pt"/>
    </style:style>
    <style:style style:name="T59"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60" style:parent-style-name="Fonteparág.padrão" style:family="text">
      <style:text-properties style:font-name="&amp;quot" style:font-name-asian="&amp;quot" style:font-name-complex="&amp;quot" fo:color="#000000" fo:font-size="12pt" style:font-size-asian="12pt" style:font-size-complex="12pt"/>
    </style:style>
    <style:style style:name="P61" style:parent-style-name="Normal" style:family="paragraph">
      <style:paragraph-properties fo:border="0in solid #FFFFFF" fo:padding="0.4305in" style:shadow="#000000 0in 0in" fo:text-align="justify" fo:margin-bottom="0in" fo:line-height="100%"/>
    </style:style>
    <style:style style:name="T62" style:parent-style-name="Fonteparág.padrão" style:family="text">
      <style:text-properties style:font-name="&amp;quot" style:font-name-asian="&amp;quot" style:font-name-complex="&amp;quot" fo:color="#000000" fo:font-size="12pt" style:font-size-asian="12pt" style:font-size-complex="12pt"/>
    </style:style>
    <style:style style:name="T63"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64" style:parent-style-name="Fonteparág.padrão" style:family="text">
      <style:text-properties style:font-name="&amp;quot" style:font-name-asian="&amp;quot" style:font-name-complex="&amp;quot" fo:color="#000000" fo:font-size="12pt" style:font-size-asian="12pt" style:font-size-complex="12pt"/>
    </style:style>
    <style:style style:name="T65" style:parent-style-name="Fonteparág.padrão" style:family="text">
      <style:text-properties style:font-name="&amp;quot" style:font-name-asian="&amp;quot" style:font-name-complex="&amp;quot" fo:font-style="italic" style:font-style-asian="italic" fo:color="#000000" fo:font-size="12pt" style:font-size-asian="12pt" style:font-size-complex="12pt"/>
    </style:style>
    <style:style style:name="T66" style:parent-style-name="Fonteparág.padrão" style:family="text">
      <style:text-properties style:font-name="&amp;quot" style:font-name-asian="&amp;quot" style:font-name-complex="&amp;quot" fo:color="#000000" fo:font-size="12pt" style:font-size-asian="12pt" style:font-size-complex="12pt"/>
    </style:style>
    <style:style style:name="P67" style:parent-style-name="Normal" style:family="paragraph">
      <style:paragraph-properties fo:border="0in solid #FFFFFF" fo:padding="0.4305in" style:shadow="#000000 0in 0in" fo:text-align="justify" fo:margin-bottom="0in" fo:line-height="100%"/>
    </style:style>
    <style:style style:name="T68" style:parent-style-name="Fonteparág.padrão" style:family="text">
      <style:text-properties style:font-name="&amp;quot" style:font-name-asian="&amp;quot" style:font-name-complex="&amp;quot" fo:color="#000000" fo:font-size="12pt" style:font-size-asian="12pt" style:font-size-complex="12pt"/>
    </style:style>
    <style:style style:name="T69"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70" style:parent-style-name="Fonteparág.padrão" style:family="text">
      <style:text-properties style:font-name="&amp;quot" style:font-name-asian="&amp;quot" style:font-name-complex="&amp;quot" fo:color="#000000" fo:font-size="12pt" style:font-size-asian="12pt" style:font-size-complex="12pt"/>
    </style:style>
    <style:style style:name="T71" style:parent-style-name="Fonteparág.padrão" style:family="text">
      <style:text-properties style:font-name="&amp;quot" style:font-name-asian="&amp;quot" style:font-name-complex="&amp;quot" fo:color="#000000" fo:font-size="12pt" style:font-size-asian="12pt" style:font-size-complex="12pt"/>
    </style:style>
    <style:style style:name="P72" style:parent-style-name="Normal" style:family="paragraph">
      <style:paragraph-properties fo:border="0in solid #FFFFFF" fo:padding="0.4305in" style:shadow="#000000 0in 0in" fo:text-align="justify" fo:margin-bottom="0in" fo:line-height="100%"/>
    </style:style>
    <style:style style:name="T73"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74" style:parent-style-name="Fonteparág.padrão" style:family="text">
      <style:text-properties style:font-name="&amp;quot" style:font-name-asian="&amp;quot" style:font-name-complex="&amp;quot" fo:color="#000000" fo:font-size="12pt" style:font-size-asian="12pt" style:font-size-complex="12pt"/>
    </style:style>
    <style:style style:name="P75"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76" style:parent-style-name="Normal" style:family="paragraph">
      <style:paragraph-properties fo:border="0in solid #FFFFFF" fo:padding="0.4305in" style:shadow="#000000 0in 0in" fo:text-align="justify" fo:margin-bottom="0in" fo:line-height="100%"/>
    </style:style>
    <style:style style:name="T77"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78" style:parent-style-name="Fonteparág.padrão" style:family="text">
      <style:text-properties style:font-name="&amp;quot" style:font-name-asian="&amp;quot" style:font-name-complex="&amp;quot" fo:color="#000000" fo:font-size="12pt" style:font-size-asian="12pt" style:font-size-complex="12pt"/>
    </style:style>
    <style:style style:name="P79" style:parent-style-name="Normal" style:family="paragraph">
      <style:paragraph-properties fo:border="0in solid #FFFFFF" fo:padding="0.4305in" style:shadow="#000000 0in 0in" fo:text-align="justify" fo:margin-bottom="0in" fo:line-height="100%"/>
    </style:style>
    <style:style style:name="T80" style:parent-style-name="Fonteparág.padrão" style:family="text">
      <style:text-properties style:font-name="&amp;quot" style:font-name-asian="&amp;quot" style:font-name-complex="&amp;quot" fo:color="#000000" fo:font-size="12pt" style:font-size-asian="12pt" style:font-size-complex="12pt"/>
    </style:style>
    <style:style style:name="T81"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82" style:parent-style-name="Fonteparág.padrão" style:family="text">
      <style:text-properties style:font-name="&amp;quot" style:font-name-asian="&amp;quot" style:font-name-complex="&amp;quot" fo:color="#000000" fo:font-size="12pt" style:font-size-asian="12pt" style:font-size-complex="12pt"/>
    </style:style>
    <style:style style:name="P83" style:parent-style-name="Normal" style:family="paragraph">
      <style:paragraph-properties fo:border="0in solid #FFFFFF" fo:padding="0.4305in" style:shadow="#000000 0in 0in" fo:text-align="justify" fo:margin-bottom="0in" fo:line-height="100%"/>
    </style:style>
    <style:style style:name="T84" style:parent-style-name="Fonteparág.padrão" style:family="text">
      <style:text-properties style:font-name="&amp;quot" style:font-name-asian="&amp;quot" style:font-name-complex="&amp;quot" fo:color="#000000" fo:font-size="12pt" style:font-size-asian="12pt" style:font-size-complex="12pt"/>
    </style:style>
    <style:style style:name="T85" style:parent-style-name="Fonteparág.padrão" style:family="text">
      <style:text-properties style:font-name="&amp;quot" style:font-name-asian="&amp;quot" style:font-name-complex="&amp;quot" fo:font-weight="bold" style:font-weight-asian="bold" fo:color="#000000" fo:font-size="12pt" style:font-size-asian="12pt" style:font-size-complex="12pt"/>
    </style:style>
    <style:style style:name="T86" style:parent-style-name="Fonteparág.padrão" style:family="text">
      <style:text-properties style:font-name="&amp;quot" style:font-name-asian="&amp;quot" style:font-name-complex="&amp;quot" fo:color="#000000" fo:font-size="12pt" style:font-size-asian="12pt" style:font-size-complex="12pt"/>
    </style:style>
    <style:style style:name="P87"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88" style:parent-style-name="Normal" style:family="paragraph">
      <style:paragraph-properties fo:border="0in solid #FFFFFF" fo:padding="0.4305in" style:shadow="#000000 0in 0in" fo:text-align="center" fo:margin-bottom="0in" fo:line-height="100%"/>
      <style:text-properties style:font-name="&amp;quot" style:font-name-asian="&amp;quot" style:font-name-complex="&amp;quot" fo:color="#000000" fo:font-size="12pt" style:font-size-asian="12pt" style:font-size-complex="12pt"/>
    </style:style>
    <style:style style:name="P89"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90" style:parent-style-name="Normal" style:family="paragraph">
      <style:paragraph-properties fo:border="0in solid #FFFFFF" fo:padding="0.4305in" style:shadow="#000000 0in 0in" fo:text-align="center" fo:margin-bottom="0in" fo:line-height="100%"/>
      <style:text-properties style:font-name="&amp;quot" style:font-name-asian="&amp;quot" style:font-name-complex="&amp;quot" fo:color="#000000" fo:font-size="12pt" style:font-size-asian="12pt" style:font-size-complex="12pt"/>
    </style:style>
    <style:style style:name="P91" style:parent-style-name="Normal" style:family="paragraph">
      <style:paragraph-properties fo:border="0in solid #FFFFFF" fo:padding="0.4305in" style:shadow="#000000 0in 0in" fo:text-align="center" fo:margin-bottom="0in" fo:line-height="100%"/>
      <style:text-properties style:font-name="&amp;quot" style:font-name-asian="&amp;quot" style:font-name-complex="&amp;quot" fo:color="#000000" fo:font-size="12pt" style:font-size-asian="12pt" style:font-size-complex="12pt"/>
    </style:style>
    <style:style style:name="P92" style:parent-style-name="Normal" style:family="paragraph">
      <style:paragraph-properties fo:border="0in solid #FFFFFF" fo:padding="0.4305in" style:shadow="#000000 0in 0in" fo:text-align="center" fo:margin-bottom="0in" fo:line-height="100%"/>
      <style:text-properties style:font-name="&amp;quot" style:font-name-asian="&amp;quot" style:font-name-complex="&amp;quot" fo:color="#000000" fo:font-size="12pt" style:font-size-asian="12pt" style:font-size-complex="12pt"/>
    </style:style>
    <style:style style:name="P93" style:parent-style-name="Normal" style:family="paragraph">
      <style:paragraph-properties fo:border="0in solid #FFFFFF" fo:padding="0.4305in" style:shadow="#000000 0in 0in" fo:text-align="center" fo:margin-bottom="0in" fo:line-height="100%"/>
      <style:text-properties style:font-name="&amp;quot" style:font-name-asian="&amp;quot" style:font-name-complex="&amp;quot" fo:color="#000000" fo:font-size="12pt" style:font-size-asian="12pt" style:font-size-complex="12pt"/>
    </style:style>
    <style:style style:name="P94"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95"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96"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97" style:parent-style-name="Normal" style:family="paragraph">
      <style:paragraph-properties fo:border="0in solid #FFFFFF" fo:padding="0.4305in" style:shadow="#000000 0in 0in" fo:text-align="justify" fo:margin-bottom="0in" fo:line-height="100%"/>
      <style:text-properties style:font-name="&amp;quot" style:font-name-asian="&amp;quot" style:font-name-complex="&amp;quot" fo:color="#000000" fo:font-size="12pt" style:font-size-asian="12pt" style:font-size-complex="12pt"/>
    </style:style>
    <style:style style:name="P98" style:parent-style-name="Normal" style:family="paragraph">
      <style:text-properties fo:font-size="12pt" style:font-size-asian="12pt" style:font-size-complex="12pt"/>
    </style:style>
  </office:automatic-styles>
  <office:body>
    <office:text text:use-soft-page-breaks="true">
      <text:p text:style-name="P1"><text:span text:style-name="T2">MODELO DE CONTRATO DE REPRESENTAÇÃO COMERCIAL<text:s/></text:span><text:span text:style-name="T3"><text:line-break/></text:span><text:span text:style-name="T4"><text:line-break/>Pelo presente instrumento particular de contrato de representação comercial que fazem entre si de um lado, .............., pessoa jurídica de direito privado, inscrita no CGC nº ........, CORE nº ......estabelecida na rua....., ..., na cidade de ...(..), neste ato representada por seu administrador, Sr. ....., brasileiro, casado, representante comercial, residente e domiciliado no mesmo endereço, de ora em diante denominada simplesmente REPRESENTANTE e, de outro lado, ............., pessoa jurídica de direito privado, inscrita no CGC nº .........., estabelecida na rua ....., ...., na cidade de ....(...), neste ato representada por seu administrador, Sr. ........, brasileiro, casado, empresário, residente e domiciliado na cidade de ... (...), doravante denominado simplesmente REPRESENTADA, resolvem regular suas relações de representação comercial segundo as cláusulas e condições seguintes:</text:span><text:span text:style-name="T5"><text:line-break/></text:span><text:span text:style-name="T6"><text:line-break/></text:span><text:span text:style-name="T7">CLÁUSULA PRIMEIRA</text:span><text:span text:style-name="T8"><text:s/>- A REPRESENTADA confere à REPRESENTANTE a representação comercial de todos os artigos de sua produção com a marca ... e ....</text:span><text:span text:style-name="T9"><text:line-break/></text:span><text:span text:style-name="T10"><text:line-break/></text:span><text:span text:style-name="T11">CLÁUSULA SEGUNDA</text:span><text:span text:style-name="T12"><text:s/>- O presente contrato inicia-se nesta data e terá prazo indeterminado de duração.</text:span></text:p>
      <text:p text:style-name="P13"><text:span text:style-name="T14"><text:line-break/></text:span><text:span text:style-name="T15">CLÁUSULA TERCEIRA</text:span><text:span text:style-name="T16"><text:s/>- A REPRESENTANTE desempenhará suas atividades de representação comercial promovendo a venda dos produtos da REPRESENTADA em todo o Estado de ...., (descrever a zona) zona esta que lhe é conferida com exclusividade, sendo defeso à REPRESENTADA nela negociar diretamente ou por interposta pessoa bem como nomear outros representantes.</text:span></text:p>
      <text:p text:style-name="P17"><text:span text:style-name="T18"><text:line-break/></text:span><text:span text:style-name="T19">CLÁUSULA QUARTA</text:span><text:span text:style-name="T20"><text:s/>- A REPRESENTANTE, a título de retribuição receberá ...% de comissão calculada sobre o valor das vendas realizadas por seu intermédio.</text:span></text:p>
      <text:p text:style-name="P21"><text:span text:style-name="T22"><text:line-break/></text:span><text:span text:style-name="T23">PARÁGRAFO PRIMEIRO</text:span><text:span text:style-name="T24">: A REPRESENTANTE adquire o direito ao recebimento das comissões logo que os compradores efetuarem os respectivos pagamentos ou na medida em que o façam parceladamente, porém, tais comissões serão creditadas na conta da REPRESENTANTE até o dia 15 do mês subsequente ao da liquidação da fatura, acompanhada das respectivas cópias das notas fiscais.</text:span></text:p>
      <text:p text:style-name="P25"><text:span text:style-name="T26"><text:line-break/></text:span><text:span text:style-name="T27">PARÁGRAFO SEGUNDO</text:span><text:span text:style-name="T28">: Pelos negócios realizados diretamente pela REPRESENTADA, ou por agentes seus, na zona conferida com exclusividade à REPRESENTANTE, esta terá direito à comissão normal e integral, que deverá ser creditada na forma do parágrafo anterior.</text:span></text:p>
      <text:p text:style-name="P29"><text:span text:style-name="T30"><text:line-break/></text:span><text:span text:style-name="T31">PARÁGRAFO TERCEIRO</text:span><text:span text:style-name="T32">: Em consequência da exclusividade conferida à REPRESENTANTE, na hipótese de o comprador manter estabelecimentos filiais situados em zonas diferentes, para onde forem remetidas pela REPRESENTADA parcelas das mercadorias vendidas, a comissão será dividida proporcionalmente entre os representantes situados nas zonas em que estiverem situadas tais filiais.</text:span><text:span text:style-name="T33"><text:line-break/></text:span><text:span text:style-name="T34"><text:line-break/></text:span><text:soft-page-break/><text:span text:style-name="T35">CLÁUSULA QUINTA</text:span><text:span text:style-name="T36"><text:s/>- As comissões também serão devidas no caso de pedidos cancelados ou recusados pela REPRESENTADA, quando o cancelamento ou recusa não houver sido manifestado, por escrito, no prazo de 60 dias.</text:span></text:p>
      <text:p text:style-name="P37"><text:span text:style-name="T38"><text:line-break/></text:span><text:span text:style-name="T39">CLÁUSULA SEXTA</text:span><text:span text:style-name="T40"><text:s/>- Nenhuma retribuição será devida à REPRESENTANTE se a falta de pagamento resultar de insolvência do comprador, bem como se o negócio vier a ser por ele desfeito, ou for sustada a entrega da mercadoria por ser duvidosa a liquidação.</text:span><text:span text:style-name="T41"><text:line-break/></text:span><text:span text:style-name="T42"><text:line-break/></text:span><text:span text:style-name="T43">CLÁUSULA SÉTIMA</text:span><text:span text:style-name="T44"><text:s/>- A REPRESENTANTE poderá exercer suas atividades para outras representadas ou efetuar negócios em seu nome e por conta própria, desde que não se trate de atividade que resulte em concorrência à REPRESENTADA.</text:span></text:p>
      <text:p text:style-name="P45"><text:span text:style-name="T46"><text:line-break/></text:span><text:span text:style-name="T47">CLÁUSULA OITAVA</text:span><text:span text:style-name="T48"><text:s/>- A REPRESENTANTE fica obrigada a fornecer a REPRESENTADA, quando lhe for solicitado, informações detalhadas sobre o andamento dos negócios a seu cargo, devendo dedicar-se à representação de modo a expandir os negócios da REPRESENTADA promovendo os seus produtos.</text:span></text:p>
      <text:p text:style-name="P49"><text:span text:style-name="T50"><text:line-break/></text:span><text:span text:style-name="T51">CLÁUSULA NONA</text:span><text:span text:style-name="T52"><text:s/>- Salvo autorização expressa, não poderá a REPRESENTANTE conceder abatimentos, descontos ou dilações, nem agir em desacordo com as instruções da REPRESENTADA.</text:span></text:p>
      <text:p text:style-name="P53"><text:span text:style-name="T54"><text:line-break/></text:span><text:span text:style-name="T55">CLÁUSULA DÉCIMA</text:span><text:span text:style-name="T56"><text:s/>- As despesas necessárias ao exercício normal da representação ora concedida, tais como locomoção, hospedagem, telegramas, porte postal, selos, condução de mostruários etc., correm por conta da REPRESENTANTE, e as que se referirem a frete de mercadorias, remetidas ou devolvidas, fiscalização, propaganda etc., serão de responsabilidade da REPRESENTADA, inclusive os impostos sobre elas incidentes.</text:span></text:p>
      <text:p text:style-name="P57"><text:span text:style-name="T58"><text:line-break/></text:span><text:span text:style-name="T59">CLAUSULA DÉCIMA PRIMEIRA</text:span><text:span text:style-name="T60"><text:s/>- A REPRESENTANTE se responsabiliza pela conservação e manutenção do mostruário que lhe é entregue neste ato pela REPRESENTADA, conforme nota fiscal nº..........., se comprometendo a devolvê-lo ao final, ou pagar o equivalente...</text:span></text:p>
      <text:p text:style-name="P61"><text:span text:style-name="T62"><text:line-break/></text:span><text:span text:style-name="T63">CLÁUSULA DÉCIMA SEGUNDA</text:span><text:span text:style-name="T64"><text:s/>- A REPRESENTANTE não responde pelo<text:s/></text:span><text:span text:style-name="T65">"del credere"</text:span><text:span text:style-name="T66">, pois a confirmação do pedido pela REPRESENTADA torna a operação de seu exclusivo risco.</text:span></text:p>
      <text:p text:style-name="P67"><text:span text:style-name="T68"><text:line-break/></text:span><text:span text:style-name="T69">CLÁUSULA DÉCIMA TERCEIRA</text:span><text:span text:style-name="T70"><text:s/>- A rescisão, sem motivo, do presente contrato pela REPRESENTADA, fora dos casos previstos no artigo 35 da Lei <text:s text:c="7"/>nº 4.886/65, dará à REPRESENTANTE o direito a indenização de 1/12(um doze avos) do total das comissões auferidas durante o tempo em que for exercida a representação.</text:span><text:span text:style-name="T71"><text:line-break/></text:span></text:p>
      <text:p text:style-name="P72"><text:span text:style-name="T73">PARÁGRAFO PRIMEIRO</text:span><text:span text:style-name="T74">: Não existindo motivo justo para rescisão contratual a parte que resolver pôr fim ao presente contrato deverá notificar a outra com 30 dias de antecedência a teor do disposto no art. 34 da lei 4.886/65.</text:span></text:p>
      <text:p text:style-name="P75"/>
      <text:p text:style-name="P76"><text:span text:style-name="T77">PARÁGRAFO SEGUNDO:</text:span><text:span text:style-name="T78"><text:s/>Na falta do aviso prévio, que deverá ser dado por escrito, resolve-se ele em pagamento de importância igual a 1/3 (um terço) das comissões auferidas pela REPRESENTANTE, nos três meses imediatamente anteriores a rescisão.</text:span></text:p>
      <text:p text:style-name="P79"><text:span text:style-name="T80"><text:line-break/></text:span><text:span text:style-name="T81">CLÁUSULA DÉCIMA QUARTA</text:span><text:span text:style-name="T82"><text:s/>- O fato de a REPRESENTANTE dever dedicar-se à representação com zelo e lealdade, de modo a expandir os negócios da REPRESENTADA de prestar as informações que lhes forem solicitadas sobre o andamento dos negócios a seu cargo, de prestar colaboração excepcional a pedido da REPRESENTADA com encargos ou atribuições diversos dos previstos neste contrato (art. 38 da Lei n° 4.886/65), não desclassifica a relação de representação comercial em relação de emprego.</text:span></text:p>
      <text:p text:style-name="P83"><text:span text:style-name="T84"><text:line-break/></text:span><text:span text:style-name="T85">CLÁUSULA DÉCIMA QUINTA</text:span><text:span text:style-name="T86"><text:s/>- Os casos omissos serão regulados pelos preceitos da Lei n.º 4.886/65 e suas alterações, sobretudo as da Lei nº 8.420/92, pelo Código Civil e pelos princípios gerais de direito.</text:span></text:p>
      <text:p text:style-name="P87"><text:line-break/>E por estarem assim justos e contratados, REPRESENTANTE e REPRESENTADA firmam o presente instrumento em duas vias, de igual teor e forma, perante as testemunhas que com elas subscrevem abaixo, para que produza seus jurídicos e legais efeitos, elegendo o foro do domicílio do representante comercial (art. 39 da Lei n.º 4886/65 com a nova redação dada pela Lei n.º 8420) para dirimir quaisquer controvérsias decorrentes do presente contrato.</text:p>
      <text:p text:style-name="P88"><text:line-break/>Local, data.</text:p>
      <text:p text:style-name="P89"/>
      <text:p text:style-name="P90"><text:line-break/>Representante</text:p>
      <text:p text:style-name="P91"/>
      <text:p text:style-name="P92"/>
      <text:p text:style-name="P93">Representada<text:line-break/></text:p>
      <text:p text:style-name="P94">Testemunhas:<text:line-break/></text:p>
      <text:p text:style-name="P95">1)<text:s/><text:line-break/>Nome<text:line-break/>CPF<text:line-break/></text:p>
      <text:p text:style-name="P96">2)<text:s/></text:p>
      <text:p text:style-name="P97">Nome<text:line-break/>CPF</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mp;quot" svg:font-family="&amp;quo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1812in" fo:margin-left="1.1812in" fo:margin-bottom="1.0833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de Contrato de Representação Comercial</dc:title>
    <dc:subject>Representação Comercial</dc:subject>
    <meta:initial-creator>Rodrigo Pimentel;Lívia Silva</meta:initial-creator>
    <dc:creator>Arllen Alves</dc:creator>
    <meta:creation-date>2024-08-05T18:48:00Z</meta:creation-date>
    <dc:date>2024-08-05T18:48:00Z</dc:date>
    <meta:template xlink:href="Normal.dotm" xlink:type="simple"/>
    <meta:editing-cycles>2</meta:editing-cycles>
    <meta:editing-duration>PT120S</meta:editing-duration>
    <meta:document-statistic meta:page-count="3" meta:paragraph-count="13" meta:word-count="1041" meta:character-count="6651" meta:row-count="46" meta:non-whitespace-character-count="5623"/>
  </office:meta>
</office:document-meta>
</file>